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letter-kerning="true"/>
    </style:style>
    <style:style style:name="P2" style:family="paragraph" style:parent-style-name="Standard">
      <style:text-properties fo:font-size="16pt" fo:font-weight="bold" officeooo:rsid="002013df" officeooo:paragraph-rsid="002013df" style:font-size-asian="16pt" style:font-weight-asian="bold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20f1a8" officeooo:paragraph-rsid="0021e8f0" style:font-size-asian="20pt" style:font-weight-asian="bold" style:font-size-complex="20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officeooo:rsid="0020f1a8" officeooo:paragraph-rsid="0021e8f0" style:font-size-asian="20pt" style:font-weight-asian="bold" style:font-size-complex="20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20pt" fo:font-weight="bold" officeooo:rsid="0020f1a8" officeooo:paragraph-rsid="00237aa0" style:font-size-asian="20pt" style:font-weight-asian="bold" style:font-size-complex="20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officeooo:rsid="0020f1a8" officeooo:paragraph-rsid="0024dafb" style:font-size-asian="20pt" style:font-weight-asian="bold" style:font-size-complex="20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officeooo:rsid="00237aa0" officeooo:paragraph-rsid="00237aa0" style:font-size-asian="20pt" style:font-weight-asian="bold" style:font-size-complex="20pt" style:font-style-complex="italic"/>
    </style:style>
    <style:style style:name="T1" style:family="text">
      <style:text-properties officeooo:rsid="0021e8f0"/>
    </style:style>
    <style:style style:name="T2" style:family="text">
      <style:text-properties officeooo:rsid="00237aa0"/>
    </style:style>
    <style:style style:name="T3" style:family="text">
      <style:text-properties officeooo:rsid="0024da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tral Lakes Cycle Duathlon rules.</text:p>
      <text:p text:style-name="P3"/>
      <text:p text:style-name="P4"><text:s/>Transition areas.</text:p>
      <text:p text:style-name="P4"/>
      <text:p text:style-name="P4">1. Only participants and volunteers are allowed in the transition area.</text:p>
      <text:p text:style-name="P4">2. It will be a time trial start, cyclists will line up with their bikes at designated location.</text:p>
      <text:p text:style-name="P4">3. For team competition: Biker will be in a designated area in the bike corral. The runner will tap the biker at this point only.</text:p>
      <text:p text:style-name="P4">4. Bikers cannot get on bike until out of transition area at the designated spot.</text:p>
      <text:p text:style-name="P4"/>
      <text:p text:style-name="P4">Bike Leg 1 </text:p>
      <text:p text:style-name="P4"/>
      <text:p text:style-name="P4">1. All cyclists must have ANSI or SNELL approved helmet.</text:p>
      <text:p text:style-name="P4">2. It will be a time trial start, cyclists will line up with their bikes at designated location.</text:p>
      <text:p text:style-name="P4">3. Bikers may not ride bicycle within the transition zone, riders must mount and dismount at the designated area at the edge of the transition zone.</text:p>
      <text:p text:style-name="P4">4. Race number must be attached to the rider.</text:p>
      <text:p text:style-name="P4">5. Drafting is NOT allowed anywhere on the course.</text:p>
      <text:p text:style-name="P4">6. All traffic laws apply to bikers (though race <text:soft-page-break/>officials may not penalize you for running stop signs, police officers have been known to ticket bikers who ride through stop signs).</text:p>
      <text:p text:style-name="P4">7. When passing, rider behind must complete the pass in 10 seconds.</text:p>
      <text:p text:style-name="P4">8. Bikers must stay as far to the side of the highway as they can (there is no real shoulder for most of the bike route). Biking down the center of a lane of traffic is strictly prohibited!</text:p>
      <text:p text:style-name="P4">9. Riders must obey all race officials (police officer may signal riders to stop at several locations on the course to allow traffic to pass first).</text:p>
      <text:p text:style-name="P4">10. Bikers must complete the entire 1st bike leg to continue on to the run portion.</text:p>
      <text:p text:style-name="P4">11. Riders must follow designated course, NO SHORTCUTS!</text:p>
      <text:p text:style-name="P4">12. Throughout the race, volunteers will have a list of the participants and check you off as you go by.</text:p>
      <text:p text:style-name="P6"><text:span text:style-name="T1">13. Headphones and ear buds are NOT allowed.</text:span></text:p>
      <text:p text:style-name="P6"/>
      <text:p text:style-name="P6">Bike-to-Run Transition</text:p>
      <text:p text:style-name="P6"/>
      <text:p text:style-name="P4">1. Cyclists must get off the bike at the designated dismount location and wheel bike to their spot in transition area to ensure safety.</text:p>
      <text:p text:style-name="P4">2. For teams, the runner starts when the biker gets to the designated transition area and tags off.</text:p>
      <text:p text:style-name="P5">Run </text:p>
      <text:p text:style-name="P5"><text:soft-page-break/>1. Runners may begin run as soon as they have returned their bicycle to the rack (team members may begin as soon as their biker has returned to the transition zone).</text:p>
      <text:p text:style-name="P5">2. Race number must be clearly visible on either shirt or shorts.</text:p>
      <text:p text:style-name="P5">3. Runners must stay within the clearly marked run course, NO SHORTCUTS!</text:p>
      <text:p text:style-name="P5">4. Race officials will be posted at major intersections, but personal safety is the responsibility of the participant, so look both ways before crossing streets and intersections!</text:p>
      <text:p text:style-name="P5">5. Runners must enter the transition area to continue on to final bike leg.</text:p>
      <text:p text:style-name="P5">6. There will be mile markers 1-<text:span text:style-name="T2">3</text:span>.</text:p>
      <text:p text:style-name="P5">7. There will be direction arrows and/or volunteers at all turns, streets will be marked as well.</text:p>
      <text:p text:style-name="P7">8. Headphones and ear buds are NOT allowed.</text:p>
      <text:p text:style-name="P7"/>
      <text:p text:style-name="P5">Bike Leg 2 </text:p>
      <text:p text:style-name="P5"/>
      <text:p text:style-name="P5">1. All cyclists must have ANSI or SNELL approved helmet.</text:p>
      <text:p text:style-name="P5">2. Bikers may not ride bicycle within the transition zone, riders must mount and dismount at the designated area at the edge of the transition zone.</text:p>
      <text:p text:style-name="P5"><text:soft-page-break/>3. Race number must be attached to the rider.</text:p>
      <text:p text:style-name="P5">4. Drafting is NOT allowed anywhere on the course.</text:p>
      <text:p text:style-name="P5">5. All traffic laws apply to bikers (though race officials may not penalize you for running stop signs, police officers have been known to ticket bikers who ride through stop signs).</text:p>
      <text:p text:style-name="P5">6. When passing, rider behind must complete the pass in 10 seconds.</text:p>
      <text:p text:style-name="P5">7. Bikers must stay as far to the side of the highway as they can (there is no real shoulder for most of the bike route). Biking down the center of a lane of traffic is strictly prohibited!</text:p>
      <text:p text:style-name="P5">8. Riders must obey all race officials (police officer may signal riders to stop at several locations on the course to allow traffic to pass first).</text:p>
      <text:p text:style-name="P5">9. Bikers must complete the entire 2nd bike leg before crossing the finish line.</text:p>
      <text:p text:style-name="P5">10. Riders must follow designated course, NO SHORTCUTS!</text:p>
      <text:p text:style-name="P5">11. Throughout the race, volunteers will have a list of the participants and check you off as you go by. 12. Bikers must dismount their bikes at the marked spot BEFORE crossing the finish line.</text:p>
      <text:p text:style-name="P5">13. The finish line will be located near the Central Lakes Cycle store and will be clearly marked.</text:p>
      <text:p text:style-name="P7">14. Headphones <text:span text:style-name="T3">and earbuds are NOT allowed.</text:span></text:p>
      <text:p text:style-name="P7"/>
      <text:p text:style-name="P6"><text:soft-page-break/><text:s/>General </text:p>
      <text:p text:style-name="P6"/>
      <text:p text:style-name="P6">1.Drafting is NOT allowed anywhere on the course. </text:p>
      <text:p text:style-name="P6">2. Individual racers must finish the entire race by themselves, no substitutes will be allowed.</text:p>
      <text:p text:style-name="P6">3. Team racers may only compete in the leg assigned to them; no new team members may be substituted in during the race.</text:p>
      <text:p text:style-name="P6">4. Racers must stay off the course after completion of their leg.</text:p>
      <text:p text:style-name="P6">5. All warm/ups and cool downs must be done off the race course.</text:p>
      <text:p text:style-name="P6">6. Pacing (by someone other than the racer them self) during any portion of the race is not allowed. 7. Accompaniment by animals during any portion of the race is prohibited.</text:p>
      <text:p text:style-name="P6">8. Use of walkmans, CD players, MP3 players <text:span text:style-name="T3">are NOT</text:span> allowed. <text:s/>CLC officials will not be liable for any property that is lost or stolen.</text:p>
      <text:p text:style-name="P6">9. If you decide to scratch at any time let a volunteer know to let the base know as soon as possible.</text:p>
      <text:p text:style-name="P6">10. Please communicate any injuries of participants to the next volunteer that you see on the course.These people will have a phone.</text:p>
      <text:p text:style-name="P6">11. EMT’s are stationed along the route, transition site, and finish line for your safety.</text:p>
      <text:p text:style-name="P6"><text:soft-page-break/>12. NOTE: Remember to bring your ANSI or SNELL approved bike helmet, you will not be allowed to race without it.</text:p>
      <text:p text:style-name="P6">13. Participants must follow designated course throughout the race, NO SHORTCUTS!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letter-kerning="true"/>
    </style:style>
    <style:page-layout style:name="Mpm1">
      <style:page-layout-properties fo:page-width="8.5in" fo:page-height="11in" style:num-format="1" style:print-orientation="portrait" fo:margin-top="0.5in" fo:margin-bottom="0.6in" fo:margin-left="1.25in" fo:margin-right="1.2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C</meta:initial-creator>
    <meta:creation-date>2017-01-03T09:12:00</meta:creation-date>
    <dc:date>2017-09-26T15:43:01.186000000</dc:date>
    <meta:print-date>2017-02-02T14:55:41.210000000</meta:print-date>
    <meta:editing-cycles>11</meta:editing-cycles>
    <meta:editing-duration>PT1H9M28S</meta:editing-duration>
    <meta:generator>LibreOffice/5.2.4.2$Windows_X86_64 LibreOffice_project/3d5603e1122f0f102b62521720ab13a38a4e0eb0</meta:generator>
    <meta:document-statistic meta:table-count="0" meta:image-count="0" meta:object-count="0" meta:page-count="6" meta:paragraph-count="59" meta:word-count="948" meta:character-count="5292" meta:non-whitespace-character-count="4394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